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Annexe 2</text:span> : courrier pour demander un CA extraordinaire</text:h>
      <text:p text:style-name="Text_20_body"><text:span text:style-name="Strong_20_Emphasis">Rappel :</text:span> <text:span text:style-name="Strong_20_Emphasis">Un CA peut être réuni en séance extraordinaire, sur un ordre du jour déterminé par les requérant·es,</text:span> à la demande de <text:span text:style-name="Strong_20_Emphasis">la moitié au moins</text:span> de ses membres (<text:a xlink:type="simple" xlink:href="https://www.legifrance.gouv.fr/codes/article_lc/LEGIARTI000042728200" text:style-name="Internet_20_link" text:visited-style-name="Visited_20_Internet_20_Link">article R421-25 du code de l’éducation</text:a>). Il est donc important d’informer les représentant·es des usager·es (parents et élèves). Écrire un courrier à la cheffe ou au chef d’établissement notifiant l’ordre du jour. La cheffe ou le chef d’établissement devra réunir obligatoirement ce CA en portant à l’ordre du jour la fixation des principes de la mise en œuvre de l’autonomie de l’établissement.</text:p>
      <text:h text:style-name="Heading_20_2" text:outline-level="2">Courrier demandant que soit tenu un CA extraordinaire <text:span text:style-name="Strong_20_Emphasis">(à adapter à la situation)</text:span></text:h>
      <text:p text:style-name="Text_20_body">Les membres du CA du collège XXX</text:p>
      <text:p text:style-name="Text_20_body">À XXXX, le XXXX</text:p>
      <text:p text:style-name="Text_20_body">M. ou Mme XXXX, principal·e du collège XXXX</text:p>
      <text:p text:style-name="Text_20_body">Monsieur le Principal / Madame la Principale,</text:p>
      <text:p text:style-name="Text_20_body">En vertu de l’article <text:a xlink:type="simple" xlink:href="https://www.legifrance.gouv.fr/codes/article_lc/LEGIARTI000042728200" text:style-name="Internet_20_link" text:visited-style-name="Visited_20_Internet_20_Link">R421-25 du code de l’éducation</text:a>, nous demandons la convocation d’un CA extraordinaire pour fixer « <text:span text:style-name="Emphasis">les principes de mise en œuvre de l’autonomie pédagogique et éducative </text:span>» dont dispose l’établissement (<text:a xlink:type="simple" xlink:href="https://www.legifrance.gouv.fr/codes/article_lc/LEGIARTI000045581016" text:style-name="Internet_20_link" text:visited-style-name="Visited_20_Internet_20_Link">article R421-20 du Code de l’éducation</text:a>) ; principes définis à l’article R421-2 du même code, notamment « <text:span text:style-name="Emphasis">l’organisation de l’établissement en classes et en groupes d’élèves », « les modalités de répartition des élèves</text:span> », « <text:span text:style-name="Emphasis">l’organisation du temps scolaire</text:span> » ( <text:a xlink:type="simple" xlink:href="https://www.legifrance.gouv.fr/codes/article_lc/LEGIARTI000045581016" text:style-name="Internet_20_link" text:visited-style-name="Visited_20_Internet_20_Link">article R421-2 du Code de l’éducation</text:a>).</text:p>
      <text:p text:style-name="Text_20_body">Nous vous sommes donc reconnaissant·es de réunir leConseil d’administration de l’EPLE avec comme ordre du jour : «<text:span text:style-name="Emphasis"> Fixation par le CA des principes de mise en œuvre de l’autonomie pédagogique et éducative concernant l’organisation de l’établissement en classes et en groupes d’élèves, les modalités de répartition des élèves, l’organisation du temps scolaire</text:span>. »</text:p>
      <text:p text:style-name="Text_20_body">Vous assurant notre plus grand attachement au service public d’éducation,</text:p>
      <text:p text:style-name="Text_20_body">Les membres du CA</text:p>
      <text:p text:style-name="Text_20_body"><text:span text:style-name="Strong_20_Emphasis">Signatures d’au moins la moitié des membres</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5T10:26:28.877774347</meta:creation-date>
    <dc:date>2025-01-15T10:26:52.918059373</dc:date>
    <meta:editing-duration>PT24S</meta:editing-duration>
    <meta:editing-cycles>1</meta:editing-cycles>
    <meta:document-statistic meta:table-count="0" meta:image-count="0" meta:object-count="0" meta:page-count="1" meta:paragraph-count="12" meta:word-count="297" meta:character-count="1841" meta:non-whitespace-character-count="1556"/>
    <meta:generator>LibreOffice/24.2.2.2$MacOSX_X86_64 LibreOffice_project/d56cc158d8a96260b836f100ef4b4ef25d6f1a01</meta:generator>
  </office:meta>
</office:document-meta>
</file>