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Annexe 1 </text:span>: Exemple de délibération à mettre au vote du CA</text:h>
      <text:p text:style-name="Text_20_body">Le Conseil d’administration décide qu’à partir de la rentrée 2024-2025, les groupes classes, les groupes en français et mathématiques, au sein du collège …………………………., devront respecter ces principes :</text:p>
      <text:list text:style-name="L1">
        <text:list-item>
          <text:p text:style-name="P2">la constitution des groupes en français et en mathématiques répond aux besoins identifiés par les professeur·es de ces disciplines, conformément à l’arrêté du 15 mars 2024. </text:p>
        </text:list-item>
        <text:list-item>
          <text:p text:style-name="P2">il faut obligatoirement une hétérogénéité de niveaux et de besoins des élèves dans chaque groupe et classe. </text:p>
        </text:list-item>
        <text:list-item>
          <text:p text:style-name="P2">quand cela est techniquement possible, les effectifs de classe dans l’établissement doivent comporter un nombre d’élèves proche. </text:p>
        </text:list-item>
        <text:list-item>
          <text:p text:style-name="P1">au vu des principes fixés ci-dessus régissant la composition des groupes, l’alternance groupes / classes de référence, facultative selon l’article 4 de l’arrêté du 15 mars, n’est pas pertinente dans l’établissement. 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5T10:24:31.173364168</meta:creation-date>
    <dc:date>2025-01-15T10:25:08.568541090</dc:date>
    <meta:editing-duration>PT38S</meta:editing-duration>
    <meta:editing-cycles>1</meta:editing-cycles>
    <meta:document-statistic meta:table-count="0" meta:image-count="0" meta:object-count="0" meta:page-count="1" meta:paragraph-count="6" meta:word-count="136" meta:character-count="887" meta:non-whitespace-character-count="757"/>
    <meta:generator>LibreOffice/24.2.2.2$MacOSX_X86_64 LibreOffice_project/d56cc158d8a96260b836f100ef4b4ef25d6f1a01</meta:generator>
  </office:meta>
</office:document-meta>
</file>