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9218a" officeooo:paragraph-rsid="00087ce7"/>
    </style:style>
    <style:style style:name="P2" style:family="paragraph" style:parent-style-name="Standard">
      <style:paragraph-properties fo:text-align="justify" style:justify-single-word="false"/>
      <style:text-properties officeooo:paragraph-rsid="00087ce7"/>
    </style:style>
    <style:style style:name="P3" style:family="paragraph" style:parent-style-name="Standard">
      <style:paragraph-properties fo:text-align="justify" style:justify-single-word="false"/>
      <style:text-properties officeooo:paragraph-rsid="000aa9d8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officeooo:paragraph-rsid="00087ce7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officeooo:paragraph-rsid="000c9336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officeooo:paragraph-rsid="00089d89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officeooo:paragraph-rsid="000e48b2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officeooo:rsid="000c30f3" officeooo:paragraph-rsid="00087ce7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efc8f"/>
    </style:style>
    <style:style style:name="T3" style:family="text">
      <style:text-properties fo:color="#000000" loext:opacity="100%" officeooo:rsid="0009218a"/>
    </style:style>
    <style:style style:name="T4" style:family="text">
      <style:text-properties fo:color="#000000" loext:opacity="100%" officeooo:rsid="000c30f3"/>
    </style:style>
    <style:style style:name="T5" style:family="text">
      <style:text-properties officeooo:rsid="0009d1bb"/>
    </style:style>
    <style:style style:name="T6" style:family="text">
      <style:text-properties officeooo:rsid="0010e09f"/>
    </style:style>
    <style:style style:name="T7" style:family="text">
      <style:text-properties officeooo:rsid="000aa9d8"/>
    </style:style>
    <style:style style:name="T8" style:family="text">
      <style:text-properties officeooo:rsid="00089d89"/>
    </style:style>
    <style:style style:name="T9" style:family="text">
      <style:text-properties style:text-line-through-style="none" style:text-line-through-type="none" officeooo:rsid="0009d1bb"/>
    </style:style>
    <style:style style:name="T10" style:family="text">
      <style:text-properties style:text-line-through-style="none" style:text-line-through-type="none" officeooo:rsid="00143d48"/>
    </style:style>
    <style:style style:name="T11" style:family="text">
      <style:text-properties style:text-line-through-style="none" style:text-line-through-type="none" officeooo:rsid="000f0de1"/>
    </style:style>
    <style:style style:name="T12" style:family="text">
      <style:text-properties style:text-line-through-style="none" style:text-line-through-type="none" officeooo:rsid="0010e09f"/>
    </style:style>
    <style:style style:name="T13" style:family="text">
      <style:text-properties style:text-line-through-style="none" style:text-line-through-type="none" officeooo:rsid="000b8dac"/>
    </style:style>
    <style:style style:name="T14" style:family="text">
      <style:text-properties style:text-line-through-style="none" style:text-line-through-type="none" officeooo:rsid="00131300"/>
    </style:style>
    <style:style style:name="T15" style:family="text">
      <style:text-properties style:text-line-through-style="none" style:text-line-through-type="none" officeooo:rsid="00112e3b"/>
    </style:style>
    <style:style style:name="T16" style:family="text">
      <style:text-properties style:text-line-through-style="solid" style:text-line-through-type="single" officeooo:rsid="0009d1bb"/>
    </style:style>
    <style:style style:name="T17" style:family="text">
      <style:text-properties fo:color="#069a2e" loext:opacity="100%" officeooo:rsid="000f0de1"/>
    </style:style>
    <style:style style:name="T18" style:family="text">
      <style:text-properties fo:color="#069a2e" loext:opacity="100%" officeooo:rsid="0009d1bb"/>
    </style:style>
    <style:style style:name="T19" style:family="text">
      <style:text-properties fo:color="#069a2e" loext:opacity="100%" officeooo:rsid="0010e09f"/>
    </style:style>
    <style:style style:name="T20" style:family="text">
      <style:text-properties fo:color="#069a2e" loext:opacity="100%" officeooo:rsid="000c30f3"/>
    </style:style>
    <style:style style:name="T21" style:family="text">
      <style:text-properties fo:color="#069a2e" loext:opacity="100%" officeooo:rsid="00102bc6"/>
    </style:style>
    <style:style style:name="T22" style:family="text">
      <style:text-properties officeooo:rsid="000c9336"/>
    </style:style>
    <style:style style:name="T23" style:family="text">
      <style:text-properties officeooo:rsid="000a5969"/>
    </style:style>
    <style:style style:name="T24" style:family="text">
      <style:text-properties officeooo:rsid="000f0de1"/>
    </style:style>
    <style:style style:name="T25" style:family="text">
      <style:text-properties officeooo:rsid="00112e3b"/>
    </style:style>
    <style:style style:name="T26" style:family="text">
      <style:text-properties officeooo:rsid="000b8dac"/>
    </style:style>
    <style:style style:name="T27" style:family="text">
      <style:text-properties officeooo:rsid="000c30f3"/>
    </style:style>
    <style:style style:name="T28" style:family="text">
      <style:text-properties officeooo:rsid="00131300"/>
    </style:style>
    <style:style style:name="T29" style:family="text">
      <style:text-properties style:use-window-font-color="true" loext:opacity="0%"/>
    </style:style>
    <style:style style:name="T30" style:family="text">
      <style:text-properties style:use-window-font-color="true" loext:opacity="0%" officeooo:rsid="0009d1bb"/>
    </style:style>
    <style:style style:name="T31" style:family="text">
      <style:text-properties style:use-window-font-color="true" loext:opacity="0%" officeooo:rsid="000f0de1"/>
    </style:style>
    <style:style style:name="T32" style:family="text">
      <style:text-properties style:use-window-font-color="true" loext:opacity="0%" officeooo:rsid="00089d89"/>
    </style:style>
    <style:style style:name="T33" style:family="text">
      <style:text-properties style:use-window-font-color="true" loext:opacity="0%" officeooo:rsid="0010e09f"/>
    </style:style>
    <style:style style:name="T34" style:family="text">
      <style:text-properties style:use-window-font-color="true" loext:opacity="0%" officeooo:rsid="000efc8f"/>
    </style:style>
    <style:style style:name="T35" style:family="text">
      <style:text-properties style:use-window-font-color="true" loext:opacity="0%" officeooo:rsid="0009218a"/>
    </style:style>
    <style:style style:name="T36" style:family="text">
      <style:text-properties style:use-window-font-color="true" loext:opacity="0%" officeooo:rsid="000c30f3"/>
    </style:style>
    <style:style style:name="T37" style:family="text">
      <style:text-properties officeooo:rsid="00102b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Vœu relatif à la mise en place du choc des savoirs</text:p>
          </table:table-cell>
        </table:table-row>
      </table:table>
      <text:p text:style-name="Standard"/>
      <text:p text:style-name="P2"/>
      <text:p text:style-name="P3"><text:tab/><text:span text:style-name="T34">L</text:span><text:span text:style-name="Emphasis"><text:span text:style-name="T29">e conseil d’administration du </text:span></text:span><text:span text:style-name="T29">[Nom de l’établissement] </text:span><text:span text:style-name="Emphasis"><text:span text:style-name="T29">du </text:span></text:span><text:span text:style-name="T29">[date]</text:span><text:span text:style-name="Emphasis"><text:span text:style-name="T29"> considère qu’</text:span></text:span><text:span text:style-name="Emphasis"><text:span text:style-name="T34">à </text:span></text:span><text:span text:style-name="T35">la rentrée 2024, malgré une opposition unanime de la profession, le ministère de l’Éducation Nationale a tenté d’imposer la mise en place d</text:span><text:span text:style-name="T34">e</text:span><text:span text:style-name="T35"> groupe</text:span><text:span text:style-name="T34">s</text:span><text:span text:style-name="T35"> de niveau dans les établissements. En amont, </text:span><text:span text:style-name="T34">professeur.es et parents ont</text:span><text:span text:style-name="T35"> alerté sur les nombreux risques de cette mesure : stigmatisation des élèves, éclatement du </text:span><text:span text:style-name="T34">collectif de travail qu’est la </text:span><text:span text:style-name="T35">classe, perte de confiance pour </text:span><text:span text:style-name="T34">certain.es</text:span><text:span text:style-name="T35"> élèves, difficultés pour les professeur.es de </text:span><text:span text:style-name="T34">f</text:span><text:span text:style-name="T35">rançais et de </text:span><text:span text:style-name="T34">m</text:span><text:span text:style-name="T35">athématiques </text:span><text:span text:style-name="T34">d’accepter la mission de</text:span><text:span text:style-name="T35"> professeur.e principal.e, dégradation des emplois du temps, </text:span><text:span text:style-name="T36">perte de sens d</text:span><text:span text:style-name="T34">es</text:span><text:span text:style-name="T36"> conseil</text:span><text:span text:style-name="T34">s</text:span><text:span text:style-name="T36"> de classe, </text:span><text:span text:style-name="T35">atteinte à la liberté pédagogique </text:span><text:span text:style-name="T34">par imposition de progression ou de pratiques</text:span><text:span text:style-name="T35">… </text:span></text:p>
      <text:p text:style-name="P4"/>
      <text:p text:style-name="P5"><text:tab/><text:span text:style-name="T5">C’est malheureusement ce que </text:span><text:span text:style-name="T6">vit la communauté éducative </text:span><text:span text:style-name="T5">depuis la rentrée dans notre collège. Nous ne pouvons que constater la dégradation de</text:span><text:span text:style-name="T6">s</text:span><text:span text:style-name="T5"> conditions de travail </text:span><text:span text:style-name="T6">des professeur.es et des personnels de vie scolaire ainsi que des</text:span><text:span text:style-name="T5"> conditions d’enseignement pour les élèves. </text:span><text:span text:style-name="T6">Externaliser la difficulté scolaire en</text:span><text:span text:style-name="T7"> </text:span><text:span text:style-name="T8">« </text:span><text:span text:style-name="T9">e</text:span><text:span text:style-name="T8">xtrayant » les élèves en plus grande difficulté </text:span><text:span text:style-name="T7">dans un groupe à effectif réduit </text:span><text:span text:style-name="T6">ne peut pas être </text:span><text:span text:style-name="T7">une</text:span><text:span text:style-name="T6"> solution.</text:span><text:span text:style-name="T8"> </text:span><text:span text:style-name="T5">Nous ne pouvons pas non plus négliger </text:span><text:span text:style-name="T6">d</text:span><text:span text:style-name="T16">es</text:span><text:span text:style-name="T5"> </text:span><text:span text:style-name="T10">l’effet stigmatisant</text:span><text:span text:style-name="T5"> <text:s/>pour les élèves </text:span><text:span text:style-name="T6">relégué.es </text:span><text:span text:style-name="T5">dans le groupe « </text:span><text:span text:style-name="T24">en difficulté</text:span><text:span text:style-name="T5"> ». </text:span><text:span text:style-name="T8">En effet, ces dernier.es se retrouvent pendant une grande partie de la semaine </text:span><text:span text:style-name="T24">écarté.es</text:span><text:span text:style-name="T6"> de</text:span><text:span text:style-name="T8"> </text:span><text:span text:style-name="T11">leur </text:span><text:span text:style-name="T8">classe. </text:span><text:span text:style-name="T6">Le risque est grand de réunir dans ce regroupement une grande part des élèves de l’École inclusive</text:span><text:span text:style-name="T12"> </text:span><text:span text:style-name="T9">:</text:span><text:span text:style-name="T8"> élèves </text:span><text:span text:style-name="T6">allophones,</text:span><text:span text:style-name="T8"> avec une reconnaissance MDPH, avec des troubles de l’apprentissage… I</text:span><text:span text:style-name="T6">l s’agit d’une relégation que nous ne pouvons accepter d’autant plus que, même si l’effectif est réduit,</text:span><text:span text:style-name="T8"> </text:span><text:span text:style-name="T22">L</text:span><text:span text:style-name="T8">a diversité des difficultés </text:span><text:span text:style-name="T6">de ces élèves </text:span><text:span text:style-name="T8">est </text:span><text:span text:style-name="T6">telle qu’elle n’est pas gérable</text:span><text:span text:style-name="T23">. </text:span></text:p>
      <text:p text:style-name="P6"/>
      <text:p text:style-name="P7"><text:span text:style-name="T5"><text:tab/></text:span><text:span text:style-name="T6">Cette </text:span><text:span text:style-name="T5">usine à gaz </text:span><text:span text:style-name="T6">a dégradé les </text:span><text:span text:style-name="T5">emplois du temps </text:span><text:span text:style-name="T6">dans toutes les disciplines avec </text:span><text:span text:style-name="T5">les </text:span><text:span text:style-name="T6">contraintes des</text:span><text:span text:style-name="T5"> </text:span><text:span text:style-name="T6">classes </text:span><text:span text:style-name="T5">en barrette</text:span><text:span text:style-name="T9"> </text:span><text:span text:style-name="T11">(</text:span><text:span text:style-name="T6">trop de séances d’une discipline </text:span><text:span text:style-name="T5">sur la même journée, suppression des dédoublements, </text:span><text:span text:style-name="T6">journées plus longues que prévu r</text:span><text:span text:style-name="T24">è</text:span><text:span text:style-name="T6">glementairement pour les Sixièmes, pause méridienne plus courtes que </text:span><text:span text:style-name="T24">les 1h30 </text:span><text:span text:style-name="T6">prévu</text:span><text:span text:style-name="T24">es</text:span><text:span text:style-name="T6"> r</text:span><text:span text:style-name="T24">è</text:span><text:span text:style-name="T6">glementairement</text:span><text:span text:style-name="T5">…). </text:span><text:span text:style-name="T12">D</text:span><text:span text:style-name="T9">’</text:span><text:span text:style-name="T5">un point de vue pédagogique, une progression commune </text:span><text:span text:style-name="T25">imposée</text:span><text:span text:style-name="T5"> est particulièrement chronophage à mettre en </text:span><text:span text:style-name="T25">œuvre </text:span><text:span text:style-name="T5">et difficile à appliquer. </text:span><text:span text:style-name="T25">Elle relève d’injonctions paradoxales néfastes pour la santé quand est préconisé à la fois d’étudier selon la même cadence le programme avec un groupe d’élèves en difficulté mais aussi de les étayer convenablement dans leurs apprentissages. </text:span><text:span text:style-name="T5">Les professeur.es concerné.es se sentent dépos</text:span><text:span text:style-name="T25">sédé.es </text:span><text:span text:style-name="T26">d’une part conséquente de leur liberté pédagogique, de </text:span><text:span text:style-name="T25">la conception</text:span><text:span text:style-name="T26"> de leurs cours. </text:span></text:p>
      <text:p text:style-name="P4"/>
      <text:p text:style-name="P7"><text:tab/><text:span text:style-name="T25">A ce jour, la </text:span><text:span text:style-name="T26">réalité de</text:span><text:span text:style-name="T25">s</text:span><text:span text:style-name="T26"> groupes de niveau homogènes est loin d’être national</text:span><text:span text:style-name="T25">e</text:span><text:span text:style-name="T26">. </text:span><text:span text:style-name="T25">D’après une enquête syndicale</text:span><text:span text:style-name="T26">, seulement un quart des établissements appliquent la réforme </text:span><text:span text:style-name="T25">selon cette organisation</text:span><text:span text:style-name="T13">. </text:span><text:span text:style-name="T14">L</text:span><text:span text:style-name="T13">a moitié des établissements </text:span><text:span text:style-name="T15">ne mettent pas en place de </text:span><text:span text:style-name="T14">groupes de niveau.</text:span><text:span text:style-name="T27">Ni les élèves, ni les personnels de notre collège n’ont donc à </text:span><text:span text:style-name="T28">se</text:span><text:span text:style-name="T27"> </text:span><text:span text:style-name="T28">les laisser imposer</text:span><text:span text:style-name="T27">.</text:span></text:p>
      <text:p text:style-name="P4"/>
      <text:p text:style-name="P7"><text:tab/><text:span text:style-name="T28">Enfin</text:span><text:span text:style-name="T27">, le </text:span><text:span text:style-name="T28">C</text:span><text:span text:style-name="T27">onseil d’État, dans sa décision du 29 novembre 2024, a </text:span><text:span text:style-name="T14">annulé</text:span><text:span text:style-name="T27"> l’arrêté du 15 mars 2024 (ainsi que sa note de service) instaurant les groupes de niveau, </text:span><text:span text:style-name="T28">à la date du 6 juillet 2025</text:span><text:span text:style-name="T27">. </text:span><text:span text:style-name="T28">Une telle réforme demandait un décret signé par le ou la premièr.e ministre en plus d’un arrêté signé par la ministre de l’Éducation nationale. L</text:span><text:span text:style-name="T27">e rapporteur </text:span><text:span text:style-name="T28">au conseil d’Etat</text:span><text:span text:style-name="T27"> </text:span><text:span text:style-name="T28">a repris </text:span><text:span text:style-name="T27">les arguments de </text:span><text:span text:style-name="T37">l’organisation syndicale</text:span><text:span text:style-name="T27"> SNES-FSU, </text:span><text:span text:style-name="T37">qui pointait le</text:span><text:span text:style-name="T27"> non respect des compétences du conseil d’administration </text:span><text:span text:style-name="T37">dans</text:span><text:span text:style-name="T27"> </text:span><text:span text:style-name="T28">la note de service</text:span><text:span text:style-name="T27">. </text:span></text:p>
      <text:p text:style-name="P7"/>
      <text:p text:style-name="P7"><text:tab/><text:span text:style-name="T14">L</text:span><text:span text:style-name="T27">e constat des effets délétères de l’organisation mise en place dans notre collège </text:span><text:span text:style-name="T28">étant tiré</text:span><text:span text:style-name="T27">, </text:span><text:span text:style-name="T28">le CA </text:span><text:span text:style-name="T27">souhait</text:span><text:span text:style-name="T28">e</text:span><text:span text:style-name="T27"> donc que dès maintenant soit préparé</text:span><text:span text:style-name="T37">e</text:span><text:span text:style-name="T27"> une rentrée 2025 respectueuse des élèves, des personnels et des instances démocratiques. C’est pour cela </text:span><text:span text:style-name="T28">qu’un retour au fonctionnement en classe est attendu en septembre 2025. </text:span></text:p>
      <text:p text:style-name="P4"/>
      <text:p text:style-name="P8">Les représentant.e.s des personnels d’éducation et d’enseignement du collège XXX</text:p>
      <text:p text:style-name="P8">soutenu.e.s par leur section SNES-FSU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93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2T08:40:39.350000000</meta:creation-date>
    <dc:date>2025-01-15T09:45:11.816991131</dc:date>
    <meta:editing-duration>PT40M14S</meta:editing-duration>
    <meta:editing-cycles>8</meta:editing-cycles>
    <meta:generator>LibreOffice/24.2.2.2$MacOSX_X86_64 LibreOffice_project/d56cc158d8a96260b836f100ef4b4ef25d6f1a01</meta:generator>
    <meta:document-statistic meta:table-count="1" meta:image-count="0" meta:object-count="0" meta:page-count="1" meta:paragraph-count="9" meta:word-count="622" meta:character-count="4032" meta:non-whitespace-character-count="3407"/>
  </office:meta>
</office:document-meta>
</file>