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9218a" officeooo:paragraph-rsid="0009218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efc8f"/>
    </style:style>
    <style:style style:name="P4" style:family="paragraph" style:parent-style-name="Standard">
      <style:paragraph-properties fo:text-align="justify" style:justify-single-word="false"/>
      <style:text-properties officeooo:paragraph-rsid="00112e3b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officeooo:paragraph-rsid="00112e3b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officeooo:rsid="000c30f3" officeooo:paragraph-rsid="000c30f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efc8f"/>
    </style:style>
    <style:style style:name="T3" style:family="text">
      <style:text-properties fo:color="#000000" loext:opacity="100%" officeooo:rsid="0009218a"/>
    </style:style>
    <style:style style:name="T4" style:family="text">
      <style:text-properties fo:color="#000000" loext:opacity="100%" officeooo:rsid="000c30f3"/>
    </style:style>
    <style:style style:name="T5" style:family="text">
      <style:text-properties fo:color="#000000" loext:opacity="100%" officeooo:rsid="000b8dac"/>
    </style:style>
    <style:style style:name="T6" style:family="text">
      <style:text-properties fo:color="#000000" loext:opacity="100%" officeooo:rsid="00112e3b"/>
    </style:style>
    <style:style style:name="T7" style:family="text">
      <style:text-properties officeooo:rsid="0009d1bb"/>
    </style:style>
    <style:style style:name="T8" style:family="text">
      <style:text-properties officeooo:rsid="0010e09f"/>
    </style:style>
    <style:style style:name="T9" style:family="text">
      <style:text-properties fo:color="#069a2e" loext:opacity="100%" officeooo:rsid="00161fbd"/>
    </style:style>
    <style:style style:name="T10" style:family="text">
      <style:text-properties fo:color="#069a2e" loext:opacity="100%" officeooo:rsid="0010e09f"/>
    </style:style>
    <style:style style:name="T11" style:family="text">
      <style:text-properties fo:color="#069a2e" loext:opacity="100%" officeooo:rsid="0017afbb"/>
    </style:style>
    <style:style style:name="T12" style:family="text">
      <style:text-properties fo:color="#069a2e" loext:opacity="100%" officeooo:rsid="000b8dac"/>
    </style:style>
    <style:style style:name="T13" style:family="text">
      <style:text-properties fo:color="#069a2e" loext:opacity="100%" officeooo:rsid="00112e3b"/>
    </style:style>
    <style:style style:name="T14" style:family="text">
      <style:text-properties fo:color="#069a2e" loext:opacity="100%" style:text-line-through-style="none" style:text-line-through-type="none" officeooo:rsid="000b8dac"/>
    </style:style>
    <style:style style:name="T15" style:family="text">
      <style:text-properties fo:color="#069a2e" loext:opacity="100%" style:text-line-through-style="none" style:text-line-through-type="none" officeooo:rsid="0017afbb"/>
    </style:style>
    <style:style style:name="T16" style:family="text">
      <style:text-properties fo:color="#069a2e" loext:opacity="100%" officeooo:rsid="000c30f3"/>
    </style:style>
    <style:style style:name="T17" style:family="text">
      <style:text-properties officeooo:rsid="00161fbd"/>
    </style:style>
    <style:style style:name="T18" style:family="text">
      <style:text-properties style:text-line-through-style="none" style:text-line-through-type="none" officeooo:rsid="0010e09f"/>
    </style:style>
    <style:style style:name="T19" style:family="text">
      <style:text-properties style:text-line-through-style="none" style:text-line-through-type="none" officeooo:rsid="0009d1bb"/>
    </style:style>
    <style:style style:name="T20" style:family="text">
      <style:text-properties style:text-line-through-style="none" style:text-line-through-type="none" officeooo:rsid="000b8dac"/>
    </style:style>
    <style:style style:name="T21" style:family="text">
      <style:text-properties style:text-line-through-style="none" style:text-line-through-type="none" officeooo:rsid="00131300"/>
    </style:style>
    <style:style style:name="T22" style:family="text">
      <style:text-properties style:text-line-through-style="none" style:text-line-through-type="none" officeooo:rsid="0017afbb"/>
    </style:style>
    <style:style style:name="T23" style:family="text">
      <style:text-properties style:text-line-through-style="none" style:text-line-through-type="none" officeooo:rsid="00112e3b"/>
    </style:style>
    <style:style style:name="T24" style:family="text">
      <style:text-properties style:text-line-through-style="none" style:text-line-through-type="none" officeooo:rsid="000c30f3"/>
    </style:style>
    <style:style style:name="T25" style:family="text">
      <style:text-properties officeooo:rsid="00112e3b"/>
    </style:style>
    <style:style style:name="T26" style:family="text">
      <style:text-properties officeooo:rsid="000b8dac"/>
    </style:style>
    <style:style style:name="T27" style:family="text">
      <style:text-properties officeooo:rsid="0017afbb"/>
    </style:style>
    <style:style style:name="T28" style:family="text">
      <style:text-properties officeooo:rsid="00131300"/>
    </style:style>
    <style:style style:name="T29" style:family="text">
      <style:text-properties officeooo:rsid="000c30f3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officeooo:rsid="000efc8f"/>
    </style:style>
    <style:style style:name="T32" style:family="text">
      <style:text-properties style:use-window-font-color="true" loext:opacity="0%" officeooo:rsid="0009218a"/>
    </style:style>
    <style:style style:name="T33" style:family="text">
      <style:text-properties style:use-window-font-color="true" loext:opacity="0%" officeooo:rsid="000c30f3"/>
    </style:style>
    <style:style style:name="T34" style:family="text">
      <style:text-properties style:use-window-font-color="true" loext:opacity="0%" officeooo:rsid="000b8dac"/>
    </style:style>
    <style:style style:name="T35" style:family="text">
      <style:text-properties style:use-window-font-color="true" loext:opacity="0%" officeooo:rsid="00112e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Vœu relatif à la mise en place du choc des savoirs</text:p>
          </table:table-cell>
        </table:table-row>
      </table:table>
      <text:p text:style-name="Standard"/>
      <text:p text:style-name="P2"/>
      <text:p text:style-name="P3"><text:tab/><text:span text:style-name="T31">L</text:span><text:span text:style-name="Emphasis"><text:span text:style-name="T30">e conseil d’administration du </text:span></text:span><text:span text:style-name="T30">[Nom de l’établissement] </text:span><text:span text:style-name="Emphasis"><text:span text:style-name="T30">du </text:span></text:span><text:span text:style-name="T30">[date]</text:span><text:span text:style-name="Emphasis"><text:span text:style-name="T30"> considère qu’</text:span></text:span><text:span text:style-name="Emphasis"><text:span text:style-name="T31">à </text:span></text:span><text:span text:style-name="T32">la rentrée 2024, malgré une opposition unanime de la profession, le ministère de l’Éducation Nationale a tenté d’imposer la mise en place d</text:span><text:span text:style-name="T31">e</text:span><text:span text:style-name="T32"> groupe</text:span><text:span text:style-name="T31">s</text:span><text:span text:style-name="T32"> de niveau dans les établissements. En amont, </text:span><text:span text:style-name="T31">professeur.es et parents ont</text:span><text:span text:style-name="T32"> alerté sur les nombreux risques de cette mesure : stigmatisation des élèves, éclatement du </text:span><text:span text:style-name="T31">collectif de travail qu’est la </text:span><text:span text:style-name="T32">classe, perte de confiance pour </text:span><text:span text:style-name="T31">certain.es</text:span><text:span text:style-name="T32"> élèves, difficultés pour les professeur.es de </text:span><text:span text:style-name="T31">f</text:span><text:span text:style-name="T32">rançais et de </text:span><text:span text:style-name="T31">m</text:span><text:span text:style-name="T32">athématiques </text:span><text:span text:style-name="T31">d’accepter la mission de</text:span><text:span text:style-name="T32"> professeur.e principal.e, dégradation des emplois du temps, </text:span><text:span text:style-name="T33">perte de sens d</text:span><text:span text:style-name="T31">es</text:span><text:span text:style-name="T33"> conseil</text:span><text:span text:style-name="T31">s</text:span><text:span text:style-name="T33"> de classe, </text:span><text:span text:style-name="T32">atteinte à la liberté pédagogique </text:span><text:span text:style-name="T31">par imposition de progression ou de pratiques</text:span><text:span text:style-name="T32">… </text:span></text:p>
      <text:p text:style-name="P5"/>
      <text:p text:style-name="P6"><text:tab/><text:span text:style-name="T7">C’est malheureusement ce que </text:span><text:span text:style-name="T8">vit la communauté éducative </text:span><text:span text:style-name="T7">depuis la rentrée dans notre collège. Nous ne pouvons que constater la dégradation de</text:span><text:span text:style-name="T8">s</text:span><text:span text:style-name="T7"> conditions de travail </text:span><text:span text:style-name="T8">des professeur.es et des personnels de vie scolaire ainsi que des </text:span><text:span text:style-name="T7">conditions d’enseignement pour les élèves. En effet, </text:span><text:span text:style-name="T8">dès la Sixième,</text:span><text:span text:style-name="T7"> </text:span><text:span text:style-name="T8">les élèves se retrouvent mis en concurrence </text:span><text:span text:style-name="T7">pour </text:span><text:span text:style-name="T8">obtenir une place</text:span><text:span text:style-name="T7"> dans le « bon » groupe. Nous ne pouvons pas non plus négliger </text:span><text:span text:style-name="T8">d</text:span><text:span text:style-name="T7">es </text:span><text:span text:style-name="T8">conséquences délétères </text:span><text:span text:style-name="T17">de la stigmatisation des</text:span><text:span text:style-name="T7"> élèves </text:span><text:span text:style-name="T8">relégué.es </text:span><text:span text:style-name="T7">dans le groupe « </text:span><text:span text:style-name="T17">en difficulté</text:span><text:span text:style-name="T7"> ». </text:span><text:span text:style-name="T8">Cette </text:span><text:span text:style-name="T7">usine à gaz </text:span><text:span text:style-name="T8">a dégradé les </text:span><text:span text:style-name="T7">emplois du temps </text:span><text:span text:style-name="T8">dans toutes les disciplines avec </text:span><text:span text:style-name="T7">les </text:span><text:span text:style-name="T8">contraintes des</text:span><text:span text:style-name="T7"> </text:span><text:span text:style-name="T8">classes </text:span><text:span text:style-name="T7">en barrette </text:span><text:span text:style-name="T8">(trop de séances d’une discipline </text:span><text:span text:style-name="T7">sur la même journée, suppression des dédoublements, </text:span><text:span text:style-name="T8">journées plus longues que prévu</text:span><text:span text:style-name="T17">es</text:span><text:span text:style-name="T8"> r</text:span><text:span text:style-name="T17">è</text:span><text:span text:style-name="T8">glementairement pour les Sixièmes, pause méridienne plus courtes que </text:span><text:span text:style-name="T17">les 1h30</text:span><text:span text:style-name="T8"> prévu</text:span><text:span text:style-name="T17">es</text:span><text:span text:style-name="T8"> r</text:span><text:span text:style-name="T17">è</text:span><text:span text:style-name="T8">glementairement</text:span><text:span text:style-name="T7">…). </text:span><text:span text:style-name="T18">D</text:span><text:span text:style-name="T19">’</text:span><text:span text:style-name="T7">un point de vue pédagogique, une progression commune </text:span><text:span text:style-name="T25">imposée</text:span><text:span text:style-name="T7"> est particulièrement chronophage à mettre en </text:span><text:span text:style-name="T25">œuvre </text:span><text:span text:style-name="T7">et difficile à appliquer. </text:span><text:span text:style-name="T25">Elle relève d’injonctions paradoxales néfastes pour la santé quand est préconisé à la fois d’étudier selon la même cadence le programme avec un groupe d’élèves en difficulté mais aussi de les étayer convenablement dans leurs apprentissages. </text:span><text:span text:style-name="T7">Les professeur.e.s concerné.es se sentent dépos</text:span><text:span text:style-name="T25">sédé.es </text:span><text:span text:style-name="T26">d’une part conséquente de leur liberté pédagogique, de </text:span><text:span text:style-name="T25">la conception</text:span><text:span text:style-name="T26"> de leurs cours. </text:span></text:p>
      <text:p text:style-name="P4"><text:span text:style-name="T34">Enfin, </text:span><text:span text:style-name="T35">et c’est une question de principe non négociable, l</text:span><text:span text:style-name="Emphasis"><text:span text:style-name="T35">e conseil d’administration </text:span></text:span><text:span text:style-name="T34">refus</text:span><text:span text:style-name="T35">e</text:span><text:span text:style-name="T34"> d’entrer dans </text:span><text:span text:style-name="T35">ce projet </text:span><text:span text:style-name="T34">d’une école du tri aussi bien scolaire que social.</text:span></text:p>
      <text:p text:style-name="P5"/>
      <text:p text:style-name="P6"><text:tab/> <text:span text:style-name="T27">L</text:span><text:span text:style-name="T26">e</text:span><text:span text:style-name="T25">s</text:span><text:span text:style-name="T26"> groupes de niveau homogènes </text:span><text:span text:style-name="T27">sont loin d’être mis en œuvre dans l’ensemble des collèges cette année</text:span><text:span text:style-name="T26">. </text:span><text:span text:style-name="T25">D’après une enquête syndicale</text:span><text:span text:style-name="T26">, seulement un quart des établissements </text:span><text:span text:style-name="T27">ont adopté </text:span><text:span text:style-name="T26">la réforme </text:span><text:span text:style-name="T25">selon </text:span><text:span text:style-name="T27">les textes en vigueur à la rentrée 2024</text:span><text:span text:style-name="T20">. </text:span><text:span text:style-name="T21">L</text:span><text:span text:style-name="T20">a moitié des </text:span><text:span text:style-name="T22">collèges </text:span><text:span text:style-name="T23">ne met pas en place de </text:span><text:span text:style-name="T21">groupes de niveau.</text:span><text:span text:style-name="T26"> </text:span></text:p>
      <text:p text:style-name="P5"/>
      <text:p text:style-name="P5"><text:tab/><text:span text:style-name="T28">Enfin</text:span><text:span text:style-name="T29">, le </text:span><text:span text:style-name="T28">C</text:span><text:span text:style-name="T29">onseil d’État, dans sa décision du 29 novembre 2024, a </text:span><text:span text:style-name="T21">annulé</text:span><text:span text:style-name="T29"> l’arrêté du 15 mars 2024 (ainsi que sa note de service) instaurant les groupes de niveau, </text:span><text:span text:style-name="T28">à la date du 6 juillet 2025</text:span><text:span text:style-name="T29">. </text:span><text:span text:style-name="T28">Une telle réforme demandait un décret signé par le ou la premièr.e ministre en plus d’un arrêté signé par la ministre de l’Éducation nationale. L</text:span><text:span text:style-name="T29">e rapporteur </text:span><text:span text:style-name="T28">au conseil d’État</text:span><text:span text:style-name="T29"> </text:span><text:span text:style-name="T28">a repris </text:span><text:span text:style-name="T29">les arguments de </text:span><text:span text:style-name="T27">l’organisation syndicale </text:span><text:span text:style-name="T29">SNES-FSU </text:span><text:span text:style-name="T27">qui pointait le </text:span><text:span text:style-name="T29">non respect des compétences du conseil d’administration </text:span><text:span text:style-name="T27">dans</text:span><text:span text:style-name="T29"> </text:span><text:span text:style-name="T28">la note de service</text:span><text:span text:style-name="T29">. </text:span></text:p>
      <text:p text:style-name="P5"/>
      <text:p text:style-name="P5"><text:tab/><text:span text:style-name="T21">L</text:span><text:span text:style-name="T29">e constat des effets délétères de l’organisation mise en place dans notre collège </text:span><text:span text:style-name="T28">étant tiré</text:span><text:span text:style-name="T29">, <text:s/></text:span><text:span text:style-name="T28">le CA </text:span><text:span text:style-name="T29">souhait</text:span><text:span text:style-name="T28">e</text:span><text:span text:style-name="T29"> donc que dès maintenant soit préparé une rentrée 2025 respectueuse des élèves, des personnels et des instances démocratiques. C’est pour cela </text:span><text:span text:style-name="T28">qu’un retour au fonctionnement en classe est attendu en septembre 2025</text:span><text:span text:style-name="T24">.</text:span></text:p>
      <text:p text:style-name="P5"/>
      <text:p text:style-name="P7">Les représentant.es des personnels d’éducation et d’enseignement du collège XXX</text:p>
      <text:p text:style-name="P7">soutenu.e.s par leur section SNES-FS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2T08:20:42.238000000</meta:creation-date>
    <dc:date>2025-01-15T09:45:41.756308686</dc:date>
    <meta:editing-duration>PT1H36M7S</meta:editing-duration>
    <meta:editing-cycles>8</meta:editing-cycles>
    <meta:generator>LibreOffice/24.2.2.2$MacOSX_X86_64 LibreOffice_project/d56cc158d8a96260b836f100ef4b4ef25d6f1a01</meta:generator>
    <meta:document-statistic meta:table-count="1" meta:image-count="0" meta:object-count="0" meta:page-count="1" meta:paragraph-count="9" meta:word-count="565" meta:character-count="3648" meta:non-whitespace-character-count="3081"/>
  </office:meta>
</office:document-meta>
</file>