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9218a" officeooo:paragraph-rsid="001bbef0"/>
    </style:style>
    <style:style style:name="P2" style:family="paragraph" style:parent-style-name="Standard">
      <style:paragraph-properties fo:text-align="justify" style:justify-single-word="false"/>
      <style:text-properties officeooo:paragraph-rsid="001d5fa0"/>
    </style:style>
    <style:style style:name="P3" style:family="paragraph" style:parent-style-name="Standard">
      <style:paragraph-properties fo:text-align="justify" style:justify-single-word="false"/>
      <style:text-properties officeooo:paragraph-rsid="001eb1fc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officeooo:paragraph-rsid="001d5fa0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officeooo:paragraph-rsid="001d1d95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officeooo:paragraph-rsid="0020148f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officeooo:paragraph-rsid="0021702e"/>
    </style:style>
    <style:style style:name="P8" style:family="paragraph" style:parent-style-name="Standard">
      <style:paragraph-properties fo:text-align="end" style:justify-single-word="false"/>
      <style:text-properties style:use-window-font-color="true" loext:opacity="0%" officeooo:rsid="000c30f3" officeooo:paragraph-rsid="001d1d95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efc8f"/>
    </style:style>
    <style:style style:name="T3" style:family="text">
      <style:text-properties fo:color="#000000" loext:opacity="100%" officeooo:rsid="0009218a"/>
    </style:style>
    <style:style style:name="T4" style:family="text">
      <style:text-properties fo:color="#000000" loext:opacity="100%" officeooo:rsid="000c30f3"/>
    </style:style>
    <style:style style:name="T5" style:family="text">
      <style:text-properties fo:color="#000000" loext:opacity="100%" officeooo:rsid="001d1d95"/>
    </style:style>
    <style:style style:name="T6" style:family="text">
      <style:text-properties fo:color="#000000" loext:opacity="100%" officeooo:rsid="0010e09f"/>
    </style:style>
    <style:style style:name="T7" style:family="text">
      <style:text-properties fo:color="#000000" loext:opacity="100%" officeooo:rsid="001d5fa0"/>
    </style:style>
    <style:style style:name="T8" style:family="text">
      <style:text-properties fo:color="#000000" loext:opacity="100%" style:text-line-through-style="none" style:text-line-through-type="none" officeooo:rsid="001d5fa0"/>
    </style:style>
    <style:style style:name="T9" style:family="text">
      <style:text-properties fo:color="#000000" loext:opacity="100%" style:text-line-through-style="none" style:text-line-through-type="none" officeooo:rsid="0010e09f"/>
    </style:style>
    <style:style style:name="T10" style:family="text">
      <style:text-properties fo:color="#000000" loext:opacity="100%" officeooo:rsid="0009d1bb"/>
    </style:style>
    <style:style style:name="T11" style:family="text">
      <style:text-properties fo:color="#000000" loext:opacity="100%" officeooo:rsid="001eb1fc"/>
    </style:style>
    <style:style style:name="T12" style:family="text">
      <style:text-properties fo:color="#069a2e" loext:opacity="100%" officeooo:rsid="001d1d95"/>
    </style:style>
    <style:style style:name="T13" style:family="text">
      <style:text-properties fo:color="#069a2e" loext:opacity="100%" officeooo:rsid="0024f9fd"/>
    </style:style>
    <style:style style:name="T14" style:family="text">
      <style:text-properties officeooo:rsid="0009d1bb"/>
    </style:style>
    <style:style style:name="T15" style:family="text">
      <style:text-properties style:text-line-through-style="none" style:text-line-through-type="none" officeooo:rsid="001eb1fc"/>
    </style:style>
    <style:style style:name="T16" style:family="text">
      <style:text-properties style:text-line-through-style="none" style:text-line-through-type="none" officeooo:rsid="001d1d95"/>
    </style:style>
    <style:style style:name="T17" style:family="text">
      <style:text-properties style:text-line-through-style="none" style:text-line-through-type="none" officeooo:rsid="00131300"/>
    </style:style>
    <style:style style:name="T18" style:family="text">
      <style:text-properties style:text-line-through-style="none" style:text-line-through-type="none" officeooo:rsid="000c30f3"/>
    </style:style>
    <style:style style:name="T19" style:family="text">
      <style:text-properties style:text-line-through-style="none" style:text-line-through-type="none" officeooo:rsid="001d5fa0"/>
    </style:style>
    <style:style style:name="T20" style:family="text">
      <style:text-properties style:text-line-through-style="none" style:text-line-through-type="none" officeooo:rsid="0010e09f"/>
    </style:style>
    <style:style style:name="T21" style:family="text">
      <style:text-properties officeooo:rsid="0010e09f"/>
    </style:style>
    <style:style style:name="T22" style:family="text">
      <style:text-properties officeooo:rsid="001eb1fc"/>
    </style:style>
    <style:style style:name="T23" style:family="text">
      <style:text-properties officeooo:rsid="002319c8"/>
    </style:style>
    <style:style style:name="T24" style:family="text">
      <style:text-properties officeooo:rsid="0024f9fd"/>
    </style:style>
    <style:style style:name="T25" style:family="text">
      <style:text-properties officeooo:rsid="000a5969"/>
    </style:style>
    <style:style style:name="T26" style:family="text">
      <style:text-properties officeooo:rsid="001d1d95"/>
    </style:style>
    <style:style style:name="T27" style:family="text">
      <style:text-properties officeooo:rsid="0020148f"/>
    </style:style>
    <style:style style:name="T28" style:family="text">
      <style:text-properties officeooo:rsid="00207f5c"/>
    </style:style>
    <style:style style:name="T29" style:family="text">
      <style:text-properties officeooo:rsid="00131300"/>
    </style:style>
    <style:style style:name="T30" style:family="text">
      <style:text-properties officeooo:rsid="000c30f3"/>
    </style:style>
    <style:style style:name="T31" style:family="text">
      <style:text-properties style:use-window-font-color="true" loext:opacity="0%"/>
    </style:style>
    <style:style style:name="T32" style:family="text">
      <style:text-properties style:use-window-font-color="true" loext:opacity="0%" officeooo:rsid="000efc8f"/>
    </style:style>
    <style:style style:name="T33" style:family="text">
      <style:text-properties style:use-window-font-color="true" loext:opacity="0%" officeooo:rsid="0009218a"/>
    </style:style>
    <style:style style:name="T34" style:family="text">
      <style:text-properties style:use-window-font-color="true" loext:opacity="0%" officeooo:rsid="000c30f3"/>
    </style:style>
    <style:style style:name="T35" style:family="text">
      <style:text-properties style:use-window-font-color="true" loext:opacity="0%" officeooo:rsid="001d1d95"/>
    </style:style>
    <style:style style:name="T36" style:family="text">
      <style:text-properties style:use-window-font-color="true" loext:opacity="0%" officeooo:rsid="0010e09f"/>
    </style:style>
    <style:style style:name="T37" style:family="text">
      <style:text-properties style:use-window-font-color="true" loext:opacity="0%" officeooo:rsid="001d5fa0"/>
    </style:style>
    <style:style style:name="T38" style:family="text">
      <style:text-properties style:use-window-font-color="true" loext:opacity="0%" style:text-line-through-style="none" style:text-line-through-type="none" officeooo:rsid="001d5fa0"/>
    </style:style>
    <style:style style:name="T39" style:family="text">
      <style:text-properties style:use-window-font-color="true" loext:opacity="0%" style:text-line-through-style="none" style:text-line-through-type="none" officeooo:rsid="0010e09f"/>
    </style:style>
    <style:style style:name="T40" style:family="text">
      <style:text-properties style:use-window-font-color="true" loext:opacity="0%" officeooo:rsid="0009d1bb"/>
    </style:style>
    <style:style style:name="T41" style:family="text">
      <style:text-properties style:use-window-font-color="true" loext:opacity="0%" officeooo:rsid="0024f9fd"/>
    </style:style>
    <style:style style:name="T42" style:family="text">
      <style:text-properties style:use-window-font-color="true" loext:opacity="0%" officeooo:rsid="001eb1fc"/>
    </style:style>
    <style:style style:name="T43" style:family="text">
      <style:text-properties officeooo:rsid="001d5f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Vœu relatif à la mise en place du choc des savoirs</text:p>
          </table:table-cell>
        </table:table-row>
      </table:table>
      <text:p text:style-name="Standard"/>
      <text:p text:style-name="Standard"/>
      <text:p text:style-name="P2"><text:span text:style-name="T1"><text:tab/></text:span><text:span text:style-name="T32">L</text:span><text:span text:style-name="Emphasis"><text:span text:style-name="T31">e conseil d’administration du </text:span></text:span><text:span text:style-name="T31">[Nom de l’établissement] </text:span><text:span text:style-name="Emphasis"><text:span text:style-name="T31">du </text:span></text:span><text:span text:style-name="T31">[date]</text:span><text:span text:style-name="Emphasis"><text:span text:style-name="T31"> considère qu’</text:span></text:span><text:span text:style-name="Emphasis"><text:span text:style-name="T32">à </text:span></text:span><text:span text:style-name="T33">la rentrée 2024, malgré une opposition unanime de la profession, le ministère de l’Éducation Nationale a tenté d’imposer la mise en place d</text:span><text:span text:style-name="T32">e</text:span><text:span text:style-name="T33"> groupe</text:span><text:span text:style-name="T32">s</text:span><text:span text:style-name="T33"> de niveau dans les établissements. En amont, </text:span><text:span text:style-name="T32">professeur.es et parents ont</text:span><text:span text:style-name="T33"> alerté sur les nombreux risques de cette mesure : stigmatisation des élèves, éclatement du </text:span><text:span text:style-name="T32">collectif de travail qu’est la </text:span><text:span text:style-name="T33">classe, perte de confiance pour </text:span><text:span text:style-name="T32">certain.es</text:span><text:span text:style-name="T33"> élèves, difficultés pour les professeur.es de </text:span><text:span text:style-name="T32">f</text:span><text:span text:style-name="T33">rançais et de </text:span><text:span text:style-name="T32">m</text:span><text:span text:style-name="T33">athématiques </text:span><text:span text:style-name="T32">d’accepter la mission de</text:span><text:span text:style-name="T33"> professeur.e principal.e, dégradation des emplois du temps, </text:span><text:span text:style-name="T34">perte de sens d</text:span><text:span text:style-name="T32">es</text:span><text:span text:style-name="T34"> conseil</text:span><text:span text:style-name="T32">s</text:span><text:span text:style-name="T34"> de classe, </text:span><text:span text:style-name="T33">atteinte à la liberté pédagogique </text:span><text:span text:style-name="T32">par imposition de progression ou de pratiques</text:span><text:span text:style-name="T33">… </text:span></text:p>
      <text:p text:style-name="P4"/>
      <text:p text:style-name="P3"><text:span text:style-name="T31"><text:tab/></text:span><text:span text:style-name="T35">Si </text:span><text:span text:style-name="T36">la communauté éducative </text:span><text:span text:style-name="Emphasis"><text:span text:style-name="T36">du </text:span></text:span><text:span text:style-name="T36">[Nom de l’établissement]</text:span><text:span text:style-name="T35"> a pu grâce à une forte mobilisation éviter le tri des élèves, la création de groupes hétérogènes et la mise en barrette des </text:span><text:span text:style-name="T36">séances de français et de </text:span><text:span text:style-name="T37">m</text:span><text:span text:style-name="T36">athématiques en Sixième et Cinquième</text:span><text:span text:style-name="T37"> </text:span><text:span text:style-name="T35">ont eu des conséquences. </text:span><text:span text:style-name="T38">Les</text:span><text:span text:style-name="T40"> conditions de travail et donc les conditions d’enseignements pour les élèves </text:span><text:span text:style-name="T36">sont dégradées.</text:span><text:span text:style-name="T40"> </text:span><text:span text:style-name="T35">Tout d’abord, les élèves n’ont pas compris pourquoi</text:span><text:span text:style-name="T36"> ils et elles </text:span><text:span text:style-name="T35">n’étaient plus </text:span><text:span text:style-name="T36">dans le collectif de travail « classe » </text:span><text:span text:style-name="T35">sur plus d’un tiers de leurs emplois du temps. Cela a </text:span><text:span text:style-name="T36">généré </text:span><text:span text:style-name="T35">beaucoup de stress </text:span><text:span text:style-name="T41">et</text:span><text:span text:style-name="T35"> de questions des familles en début d’année. De</text:span><text:span text:style-name="T39"> </text:span><text:span text:style-name="T35">plus, le suivi des élèves est contrarié avec plusieurs professeur.es de </text:span><text:span text:style-name="T42">f</text:span><text:span text:style-name="T35">rançais et de </text:span><text:span text:style-name="T42">m</text:span><text:span text:style-name="T35">athématiques pour une même classe. Nous n’avons pu qu’en constater les effets négatifs lors des conseils de classe et remise des bulletins...</text:span></text:p>
      <text:p text:style-name="P5"/>
      <text:p text:style-name="P6"><text:span text:style-name="T14"><text:tab/>C’est </text:span><text:span text:style-name="T15">aussi </text:span><text:span text:style-name="T14">une usine à gaz au niveau des emplois du temps (</text:span><text:span text:style-name="T21">les alignements de classe</text:span><text:span text:style-name="T22">s </text:span><text:span text:style-name="T14">ont eu des effets sur l’ensemble des disciplines : </text:span><text:span text:style-name="T23">t</text:span><text:span text:style-name="T21">rop de séances d’une discipline </text:span><text:span text:style-name="T14">sur la même journée, suppression des dédoublements, </text:span><text:span text:style-name="T21">journées plus longues que prévu</text:span><text:span text:style-name="T24">es</text:span><text:span text:style-name="T21"> r</text:span><text:span text:style-name="T24">è</text:span><text:span text:style-name="T21">glementairement pour les Sixièmes, pause méridienne plus courtes que </text:span><text:span text:style-name="T24">les 1h30 </text:span><text:span text:style-name="T21">prévu</text:span><text:span text:style-name="T24">es</text:span><text:span text:style-name="T21"> r</text:span><text:span text:style-name="T24">è</text:span><text:span text:style-name="T21">glementairement</text:span><text:span text:style-name="T14">…) </text:span></text:p>
      <text:p text:style-name="P5"/>
      <text:p text:style-name="P6"><text:tab/><text:span text:style-name="T25">Alors que la mise en place de </text:span><text:span text:style-name="T26">regroupements </text:span><text:span text:style-name="T27">n</text:span><text:span text:style-name="T21">ous a été présenté</text:span><text:span text:style-name="T28">e</text:span><text:span text:style-name="T21"> comme </text:span><text:span text:style-name="T28">inéluctable</text:span><text:span text:style-name="T25">, </text:span><text:span text:style-name="T21">une enquête syndicale montre </text:span><text:span text:style-name="T26">que dans un collège sur dix la direction a su s’appuyer sur le conseil d’administration </text:span><text:span text:style-name="T21">pour maintenir un fonctionnement en classe entière. C’était notre demande l’an dernier, que nous réitérons </text:span><text:span text:style-name="T28">à ce jour</text:span><text:span text:style-name="T16">.</text:span></text:p>
      <text:p text:style-name="P5"/>
      <text:p text:style-name="P7"><text:tab/><text:span text:style-name="T29">Enfin</text:span><text:span text:style-name="T30">, le </text:span><text:span text:style-name="T29">C</text:span><text:span text:style-name="T30">onseil d’État, dans sa décision du 29 novembre 2024, a </text:span><text:span text:style-name="T17">annulé</text:span><text:span text:style-name="T30"> l’arrêté du 15 mars 2024 (ainsi que sa note de service) instaurant les groupes de niveau, </text:span><text:span text:style-name="T29">à la date du 6 juillet 2025</text:span><text:span text:style-name="T30">. </text:span><text:span text:style-name="T29">Une telle réforme demandait un décret signé par le ou la premièr.e ministre en plus d’un arrêté signé par la ministre de l’Éducation nationale. L</text:span><text:span text:style-name="T30">e rapporteur </text:span><text:span text:style-name="T29">au conseil d’Etat</text:span><text:span text:style-name="T30"> </text:span><text:span text:style-name="T29">a repris </text:span><text:span text:style-name="T30">les arguments de notre syndicat, SNES-FSU, quant au non respect des compétences du conseil d’administration qu’impliqu</text:span><text:span text:style-name="T29">ait</text:span><text:span text:style-name="T30"> </text:span><text:span text:style-name="T29">la note de service</text:span><text:span text:style-name="T30">. </text:span></text:p>
      <text:p text:style-name="P5"/>
      <text:p text:style-name="P7"><text:tab/><text:span text:style-name="T17">L</text:span><text:span text:style-name="T30">e constat des effets délétères de l’organisation mise en place dans notre collège </text:span><text:span text:style-name="T29">étant tiré</text:span><text:span text:style-name="T30">, <text:s/></text:span><text:span text:style-name="T29">le CA </text:span><text:span text:style-name="T30">souhait</text:span><text:span text:style-name="T29">e</text:span><text:span text:style-name="T30"> donc que dès maintenant soit préparé une rentrée 2025 respectueuse des élèves, des personnels et des instances démocratiques. C’est pour cela </text:span><text:span text:style-name="T29">qu’un retour au fonctionnement en classe est attendu en septembre 2025</text:span><text:span text:style-name="T18">.</text:span></text:p>
      <text:p text:style-name="P5"/>
      <text:p text:style-name="P8">Les représentant.es des personnels d’éducation et d’enseignement du collège XXX</text:p>
      <text:p text:style-name="P8">soutenu.es par leur section SNES-FSU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2T08:48:44.955000000</meta:creation-date>
    <dc:date>2025-01-15T09:46:13.079704024</dc:date>
    <meta:editing-duration>PT1H29M56S</meta:editing-duration>
    <meta:editing-cycles>8</meta:editing-cycles>
    <meta:generator>LibreOffice/24.2.2.2$MacOSX_X86_64 LibreOffice_project/d56cc158d8a96260b836f100ef4b4ef25d6f1a01</meta:generator>
    <meta:document-statistic meta:table-count="1" meta:image-count="0" meta:object-count="0" meta:page-count="1" meta:paragraph-count="9" meta:word-count="520" meta:character-count="3289" meta:non-whitespace-character-count="2768"/>
  </office:meta>
</office:document-meta>
</file>