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size="13pt" style:font-size-asian="13pt" style:font-size-complex="14pt"/>
    </style:style>
    <style:style style:name="T2" style:family="text">
      <style:text-properties officeooo:rsid="001b8763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position="super 67%"/>
    </style:style>
    <style:style style:name="T5" style:family="text">
      <style:text-properties style:use-window-font-color="true" loext:opacity="0%" officeooo:rsid="001b8763"/>
    </style:style>
    <style:style style:name="T6" style:family="text">
      <style:text-properties style:use-window-font-color="true" loext:opacity="0%" officeooo:rsid="001c032f"/>
    </style:style>
    <style:style style:name="T7" style:family="text">
      <style:text-properties officeooo:rsid="001c03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œu relatif à la mise en place du choc des savoirs</text:p>
          </table:table-cell>
        </table:table-row>
      </table:table>
      <text:p text:style-name="P2"/>
      <text:p text:style-name="P3"><text:span text:style-name="Police_20_par_20_défaut"><text:span text:style-name="T1"><text:tab/></text:span></text:span>Les personnels du collège <text:span text:style-name="T2">XXXXXX</text:span> ainsi que les représentants des parents d’élèves dénoncent une nouvelle fois la réforme dite du « ch<text:span text:style-name="T3">oc des savoirs » et en particulier la mise en place des regroupements des élèves en Français et en Mathématiques en 6</text:span><text:span text:style-name="Police_20_par_20_défaut"><text:span text:style-name="T4">e</text:span></text:span><text:span text:style-name="T3"> et en 5</text:span><text:span text:style-name="Police_20_par_20_défaut"><text:span text:style-name="T4">e</text:span></text:span><text:span text:style-name="T3">.</text:span></text:p>
      <text:p text:style-name="P3"><text:span text:style-name="T3"><text:tab/>Si, de haute lutte, nous nous satisfaisons que les regroupements soient </text:span><text:span text:style-name="Police_20_par_20_défaut"><text:span text:style-name="T3">pérennes </text:span></text:span><text:span text:style-name="T3">et hétérogènes (évitant ainsi l’aspect le plus discriminant de la réforme) au sein de notre collège, nous déplorons les effets de cette réforme sur le fonctionnement de l’établissement </text:span><text:span text:style-name="Police_20_par_20_défaut"><text:span text:style-name="T3">et le bien-être de nos élèves.</text:span></text:span></text:p>
      <text:p text:style-name="P3"><text:span text:style-name="T3"><text:tab/>Ainsi, les élèves ne sont plus jamais en </text:span><text:span text:style-name="Police_20_par_20_défaut"><text:span text:style-name="T3">classes</text:span></text:span><text:span text:style-name="T3"> en Français et en Mathématiques rendant beaucoup plus difficiles certaines activités, notamment celles en salle informatique </text:span><text:span text:style-name="Police_20_par_20_défaut"><text:span text:style-name="T3">et compliquant fortement leur adaptation </text:span></text:span><text:span text:style-name="Police_20_par_20_défaut"><text:span text:style-name="T5">à cette année de transition qu’est la Sixième.</text:span></text:span></text:p>
      <text:p text:style-name="P3"><text:span text:style-name="T3"><text:s/><text:tab/></text:span><text:span text:style-name="Police_20_par_20_défaut"><text:span text:style-name="T3">En effet, </text:span></text:span><text:span text:style-name="T3">comme nous le redoutions, cette nouvelle organisation est complexe à appréhender, notamment </text:span><text:span text:style-name="Police_20_par_20_défaut"><text:span text:style-name="T3">pour</text:span></text:span><text:span text:style-name="T3"> les <text:s/></text:span><text:span text:style-name="T5">élèves de S</text:span><text:span text:style-name="T3">ixième. Certain.es se retrouvent séparé.es de leurs camarades pendant </text:span><text:span text:style-name="Police_20_par_20_défaut"><text:span text:style-name="T3">un tiers </text:span></text:span><text:span text:style-name="T3">du temps </text:span><text:span text:style-name="Police_20_par_20_défaut"><text:span text:style-name="T3">scolaire</text:span></text:span><text:span text:style-name="T3">. De plus, bien que les regroupements constitués soient hétérogènes, certain.es élèves se sentent exclu.es de la classe en ne suivant pas la majorité de leurs camarades en Français et en Mathématiques.</text:span></text:p>
      <text:p text:style-name="P3"><text:span text:style-name="T3"><text:tab/>Sans surprise encore, la mise en place des « barrettes » a conduit à une complexification des emplois du temps notamment avec la contrainte d’</text:span><text:span text:style-name="T5">un nombre de</text:span><text:span text:style-name="T3"> salles limité. Ainsi, certain.es professeur.es doivent changer de salle </text:span><text:span text:style-name="T5">à</text:span><text:span text:style-name="T3"> chaque </text:span><text:span text:style-name="T5">heure de</text:span><text:span text:style-name="T3"> cour</text:span><text:span text:style-name="T5">s.</text:span><text:span text:style-name="T3"> Pédagogiquement, </text:span><text:span text:style-name="Police_20_par_20_défaut"><text:span text:style-name="T3">cela aboutit </text:span></text:span><text:span text:style-name="T3">à certaines aberrations </text:span><text:span text:style-name="T6">puisque</text:span><text:span text:style-name="T3"> des classes se retrouvent </text:span><text:span text:style-name="T6">avec</text:span><text:span text:style-name="T3"> deux, </text:span><text:span text:style-name="Police_20_par_20_défaut"><text:span text:style-name="T3">voire </text:span></text:span><text:span text:style-name="T3">trois heures de cours d’une discipline sur la même journée (</text:span><text:span text:style-name="T6">voire</text:span><text:span text:style-name="T3"> demi-journée). Tout cela aurait pu être évité en appliquant les amendements au TRMD proposé par les représentant.es des personnels d’enseignement et d’éducation </text:span><text:span text:style-name="Police_20_par_20_défaut"><text:span text:style-name="T3">et soutenus par les représentantes des parents d’élèves</text:span></text:span><text:span text:style-name="T3">.</text:span></text:p>
      <text:p text:style-name="P3"><text:span text:style-name="T3"><text:tab/>Si nous nous </text:span><text:span text:style-name="Police_20_par_20_défaut"><text:span text:style-name="T3">félicitons que l’éventualité d’un brevet-couperet ait été </text:span></text:span><text:span text:style-name="T3">suspendu, l’extension </text:span><text:span text:style-name="Police_20_par_20_défaut"><text:span text:style-name="T3">annoncée</text:span></text:span><text:span text:style-name="T3"> des regroupements en Mathématiques et Français en 4</text:span><text:span text:style-name="Police_20_par_20_défaut"><text:span text:style-name="T4">e</text:span></text:span><text:span text:style-name="T3"> et 3</text:span><text:span text:style-name="Police_20_par_20_défaut"><text:span text:style-name="T4">e</text:span></text:span><text:span text:style-name="T3"> à la rentrée 2025 nous préoccupe. En effet, cela conduirait à la disparition des aménagements (demi-groupes, options…) dans toutes les disciplines. Il faut donc en finir le plus vite possible avec cette réforme dite du « choc des savoirs »</text:span><text:span text:style-name="Police_20_par_20_défaut"><text:span text:style-name="T3"> et mettre en place des réformes qui amélioreront les conditions d’apprentissage de nos élèves et les conditions de travail des personnels.</text:span></text:span></text:p>
      <text:p text:style-name="P4">Les personnels d’enseignement et d’éducation du collège <text:span text:style-name="T7">XXX</text:span></text:p>
      <text:p text:style-name="P4">Les représentant.es des parents d’élèves <text:span text:style-name="T7">XXX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4-09-22T12:10:00Z</meta:creation-date>
    <dc:date>2024-09-29T09:33:46.582000000</dc:date>
    <meta:editing-cycles>8</meta:editing-cycles>
    <meta:editing-duration>PT48M54S</meta:editing-duration>
    <meta:document-statistic meta:table-count="1" meta:image-count="0" meta:object-count="0" meta:page-count="1" meta:paragraph-count="9" meta:word-count="398" meta:character-count="2578" meta:non-whitespace-character-count="2181"/>
    <meta:template xlink:type="simple" xlink:actuate="onRequest" xlink:title="" xlink:href="../../../../Downloads/voeuchocdessavoirsrentree2024%20v3.odt/Normal.dotm"/>
  </office:meta>
</office:document-meta>
</file>