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fo:font-size="10pt" officeooo:paragraph-rsid="001e6bdf" style:text-underline-mode="continuous" style:text-overline-mode="continuous" style:text-line-through-mode="continuous" style:font-size-asian="10pt" style:font-size-complex="10pt"/>
    </style:style>
    <style:style style:name="P2" style:family="paragraph" style:parent-style-name="Standard">
      <style:text-properties style:text-line-through-style="none" style:text-line-through-type="none" fo:font-size="10pt" officeooo:paragraph-rsid="001e6bdf" style:text-underline-mode="continuous" style:text-overline-mode="continuous" style:text-line-through-mode="continuous" style:font-size-asian="10pt" style:font-size-complex="10pt"/>
    </style:style>
    <style:style style:name="T1" style:family="text">
      <style:text-properties officeooo:rsid="001e6bdf"/>
    </style:style>
    <style:style style:name="T2" style:family="text">
      <style:text-properties officeooo:rsid="001fd6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E CANDIDATURE</text:p>
      <text:p text:style-name="P1">Élections au conseil d’administration 20<text:span text:style-name="T2">24-2025</text:span></text:p>
      <text:p text:style-name="P2">Établissement ......................................................................................................................................................................</text:p>
      <text:p text:style-name="P2"/>
      <text:p text:style-name="P2">Nom .......................................................................................... <text:s/>Prénom ...........................................................................</text:p>
      <text:p text:style-name="P2"/>
      <text:p text:style-name="P2">Catégorie ................................................................................... Discipline .......................................................................</text:p>
      <text:p text:style-name="P2"/>
      <text:p text:style-name="P2">Je me porte candidat(e) sur la liste* pour les élections au CA 20<text:span text:style-name="T2">24-2025</text:span></text:p>
      <text:p text:style-name="P2"/>
      <text:p text:style-name="P2">Date …............................................. Signature</text:p>
      <text:p text:style-name="P2"/>
      <text:p text:style-name="P2"/>
      <text:p text:style-name="P2">* Indiquer l’intitulé de la liste (SNES-FSU, à l’initiative du SNES-FSU, des syndicats de la FSU)</text:p>
      <text:p text:style-name="P2">Rappel : la liste (ou, à défaut, la fiche de candidature) doit être signée ­individuellem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02T11:14:15.649000000</meta:creation-date>
    <dc:date>2024-09-26T13:16:14.570000000</dc:date>
    <meta:editing-duration>PT1M32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9" meta:word-count="66" meta:character-count="924" meta:non-whitespace-character-count="867"/>
  </office:meta>
</office:document-meta>
</file>