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b4287"/>
    </style:style>
    <style:style style:name="P2" style:family="paragraph" style:parent-style-name="Standard">
      <style:paragraph-properties fo:text-align="justify" style:justify-single-word="false"/>
      <style:text-properties officeooo:paragraph-rsid="000b4287"/>
    </style:style>
    <style:style style:name="P3" style:family="paragraph" style:parent-style-name="Standard">
      <style:text-properties fo:font-weight="bold" officeooo:paragraph-rsid="000b4287" style:font-weight-asian="bold" style:font-weight-complex="bold"/>
    </style:style>
    <style:style style:name="P4" style:family="paragraph" style:parent-style-name="Standard">
      <style:paragraph-properties fo:text-align="justify" style:justify-single-word="false"/>
      <style:text-properties officeooo:paragraph-rsid="00121c67"/>
    </style:style>
    <style:style style:name="P5" style:family="paragraph" style:parent-style-name="Standard">
      <style:paragraph-properties fo:text-align="center" style:justify-single-word="false"/>
      <style:text-properties fo:font-size="16pt" fo:font-weight="bold" officeooo:rsid="000b4287" officeooo:paragraph-rsid="000b4287" style:font-size-asian="16pt" style:font-weight-asian="bold" style:font-size-complex="16pt" style:font-weight-complex="bold"/>
    </style:style>
    <style:style style:name="T1" style:family="text">
      <style:text-properties officeooo:rsid="000b4287"/>
    </style:style>
    <style:style style:name="T2" style:family="text">
      <style:text-properties style:font-name="Liberation Serif" officeooo:rsid="000b4287"/>
    </style:style>
    <style:style style:name="T3" style:family="text">
      <style:text-properties style:font-name="Liberation Serif" officeooo:rsid="000e11f8"/>
    </style:style>
    <style:style style:name="T4" style:family="text">
      <style:text-properties style:font-name="Liberation Serif" officeooo:rsid="000fbc94"/>
    </style:style>
    <style:style style:name="T5" style:family="text">
      <style:text-properties style:font-name="Liberation Serif" fo:font-style="normal" officeooo:rsid="000b4287" style:font-style-asian="normal" style:font-style-complex="normal"/>
    </style:style>
    <style:style style:name="T6" style:family="text">
      <style:text-properties style:font-name="Liberation Serif" fo:font-style="normal" officeooo:rsid="000e11f8" style:font-style-asian="normal" style:font-style-complex="normal"/>
    </style:style>
    <style:style style:name="T7" style:family="text">
      <style:text-properties style:font-name="Liberation Serif" fo:font-style="normal" officeooo:rsid="000fbc94" style:font-style-asian="normal" style:font-style-complex="normal"/>
    </style:style>
    <style:style style:name="T8" style:family="text">
      <style:text-properties style:font-name="Liberation Serif1" officeooo:rsid="000b4287"/>
    </style:style>
    <style:style style:name="T9" style:family="text">
      <style:text-properties style:font-name="Liberation Serif1" officeooo:rsid="000c55b7"/>
    </style:style>
    <style:style style:name="T10" style:family="text">
      <style:text-properties style:font-name="Liberation Serif1" officeooo:rsid="000e11f8"/>
    </style:style>
    <style:style style:name="T11" style:family="text">
      <style:text-properties style:font-name="Liberation Serif1" officeooo:rsid="000fbc94"/>
    </style:style>
    <style:style style:name="T12" style:family="text">
      <style:text-properties style:font-name="Liberation Serif1" fo:font-style="normal" officeooo:rsid="000b4287" style:font-style-asian="normal" style:font-style-complex="normal"/>
    </style:style>
    <style:style style:name="T13" style:family="text">
      <style:text-properties style:font-name="Liberation Serif1" fo:font-style="normal" officeooo:rsid="000c55b7" style:font-style-asian="normal" style:font-style-complex="normal"/>
    </style:style>
    <style:style style:name="T14" style:family="text">
      <style:text-properties style:font-name="Liberation Serif1" fo:font-style="normal" officeooo:rsid="000e11f8" style:font-style-asian="normal" style:font-style-complex="normal"/>
    </style:style>
    <style:style style:name="T15" style:family="text">
      <style:text-properties style:font-name="Liberation Serif1" fo:font-style="normal" officeooo:rsid="000fbc94" style:font-style-asian="normal" style:font-style-complex="normal"/>
    </style:style>
    <style:style style:name="T16" style:family="text">
      <style:text-properties officeooo:rsid="000e11f8"/>
    </style:style>
    <style:style style:name="T17" style:family="text">
      <style:text-properties officeooo:rsid="0010a73b"/>
    </style:style>
    <style:style style:name="T18" style:family="text">
      <style:text-properties officeooo:rsid="00121c67"/>
    </style:style>
    <style:style style:name="T19" style:family="text">
      <style:text-properties fo:font-style="normal" style:font-style-asian="normal" style:font-style-complex="normal"/>
    </style:style>
    <style:style style:name="T20" style:family="text">
      <style:text-properties fo:font-style="normal" officeooo:rsid="000b4287" style:font-style-asian="normal" style:font-style-complex="normal"/>
    </style:style>
    <style:style style:name="T21" style:family="text">
      <style:text-properties fo:font-style="normal" officeooo:rsid="0010a73b" style:font-style-asian="normal" style:font-style-complex="normal"/>
    </style:style>
    <style:style style:name="T22" style:family="text">
      <style:text-properties fo:font-style="normal" officeooo:rsid="000e11f8"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8">Exemple de v</text:span>œu <text:span text:style-name="T18">en CA </text:span>contre les groupes « de besoins »<text:span text:style-name="T18"> à adapter : </text:span></text:p>
      <text:p text:style-name="P3"/>
      <text:p text:style-name="P3"/>
      <text:p text:style-name="P3"/>
      <text:p text:style-name="P2"><text:span text:style-name="Emphasis"><text:tab/></text:span><text:span text:style-name="Emphasis"><text:span text:style-name="T19">Le CA du </text:span></text:span><text:span text:style-name="Emphasis"><text:span text:style-name="T20">Collège ………………………………….</text:span></text:span><text:span text:style-name="Emphasis"><text:span text:style-name="T19">, réuni le ……………………………, </text:span></text:span><text:span text:style-name="Emphasis"><text:span text:style-name="T20">tient à rappeler son opposition à la mise en œuvre des groupes « de besoins ». </text:span></text:span><text:span text:style-name="Emphasis"><text:span text:style-name="T22">C</text:span></text:span><text:span text:style-name="Emphasis"><text:span text:style-name="T19">ette organisation discriminante </text:span></text:span><text:span text:style-name="Emphasis"><text:span text:style-name="T22">et très contraignante </text:span></text:span><text:span text:style-name="Emphasis"><text:span text:style-name="T19">des enseignements crée un grand désordre et beaucoup d’angoisse dans </text:span></text:span><text:span text:style-name="Emphasis"><text:span text:style-name="T22">notre collège </text:span></text:span><text:span text:style-name="Emphasis"><text:span text:style-name="T19">en cette rentrée.</text:span></text:span></text:p>
      <text:p text:style-name="P2"><text:span text:style-name="Emphasis"><text:span text:style-name="T19"/></text:span></text:p>
      <text:p text:style-name="P2"><text:span text:style-name="Emphasis"><text:span text:style-name="T19"><text:tab/></text:span></text:span><text:span text:style-name="Emphasis"><text:span text:style-name="T20">Beaucoup d’énergie a été déployée par les équipes en fin d’année dernière et en ce début d’année scolaire pour répartir les services, concevoir des barrettages, créer des groupes équilibrés correspondant aux besoins majeurs des élèves. Ce temps passé à tenter de mettre en place cette réforme s’est fait aux dépens des autres missions des personnels et les met en difficulté professionnelle. </text:span></text:span></text:p>
      <text:p text:style-name="P2"><text:span text:style-name="Emphasis"><text:span text:style-name="T19"/></text:span></text:p>
      <text:p text:style-name="P2"><text:span text:style-name="Emphasis"><text:span text:style-name="T19"><text:tab/></text:span></text:span><text:span text:style-name="Emphasis"><text:span text:style-name="T20">En effet, les emplois du temps des professeur</text:span></text:span><text:span text:style-name="Emphasis"><text:span text:style-name="T5">·</text:span></text:span><text:span text:style-name="Emphasis"><text:span text:style-name="T12">es et des élèves ne sont, à ce jour, toujours pas stabilisés et ne satisfont personne. La Vie scolaire doit accueillir plusieurs classes en permanence, et ce presque à chaque créneau horaire. </text:span></text:span><text:span text:style-name="Emphasis"><text:span text:style-name="T13">L</text:span></text:span><text:span text:style-name="Emphasis"><text:span text:style-name="T12">es élèves ont de multiples « trous » dans leur emploi du temps, ce qui alourdit leurs journées. </text:span></text:span><text:span text:style-name="Emphasis"><text:span text:style-name="T13">L</text:span></text:span><text:span text:style-name="Emphasis"><text:span text:style-name="T12">es enseignant</text:span></text:span><text:span text:style-name="Emphasis"><text:span text:style-name="T5">·</text:span></text:span><text:span text:style-name="Emphasis"><text:span text:style-name="T12">es se trouvent obligé</text:span></text:span><text:span text:style-name="Emphasis"><text:span text:style-name="T5">·</text:span></text:span><text:span text:style-name="Emphasis"><text:span text:style-name="T13">es de composer avec une organisation contraire à l’intérêt pédagogique : la marge d’autonomie est réduite à peau de chagrin, </text:span></text:span><text:span text:style-name="Emphasis"><text:span text:style-name="T14">l’affectation de multiples créneaux aux alignements de classes conduit à des non-sens pédagogiques (3 heures d’une même discipline sur une même journée pour une même classe, par exemple) et </text:span></text:span><text:span text:style-name="Emphasis"><text:span text:style-name="T13">les dédoublements en français et mathématiques en Sixième et Cinquième, si utiles pour travailler au plus près des besoins des élèves sont perdus avec la réforme.</text:span></text:span></text:p>
      <text:p text:style-name="P1"><text:span text:style-name="Emphasis"><text:span text:style-name="T19"><text:tab/></text:span></text:span></text:p>
      <text:p text:style-name="P2"><text:span text:style-name="Emphasis"><text:span text:style-name="T19"><text:tab/></text:span></text:span><text:span text:style-name="Emphasis"><text:span text:style-name="T22">Cette rentrée montre qu’il est impossible de mettre en place cette réforme sans affecter considérablement les conditions de travail des personnels et les conditions d’étude des élèves. Une reconduction de cette organisation en groupes de besoins, à fortiori généralisée aux niveaux des Quatrièmes et Troisièmes nous semble proprement inconcevable. </text:span></text:span></text:p>
      <text:p text:style-name="P4"><text:span text:style-name="Emphasis"><text:span text:style-name="T19"><text:tab/></text:span></text:span></text:p>
      <text:p text:style-name="P4"><text:span text:style-name="Emphasis"><text:span text:style-name="T22"><text:tab/>Nous, élu</text:span></text:span><text:span text:style-name="Emphasis"><text:span text:style-name="T6">·</text:span></text:span><text:span text:style-name="Emphasis"><text:span text:style-name="T14">es des personnels enseignants et de Vie scolaire, </text:span></text:span><text:span text:style-name="Emphasis"><text:span text:style-name="T15">élu</text:span></text:span><text:span text:style-name="Emphasis"><text:span text:style-name="T7">·</text:span></text:span><text:span text:style-name="Emphasis"><text:span text:style-name="T15">es des parents d’élèves et élu</text:span></text:span><text:span text:style-name="Emphasis"><text:span text:style-name="T7">·</text:span></text:span><text:span text:style-name="Emphasis"><text:span text:style-name="T15">es des élèves demandons l’abandon du « Choc des savoirs ».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6T16:17:59.350000000</meta:creation-date>
    <dc:date>2024-09-21T11:55:11.679984276</dc:date>
    <meta:editing-duration>PT10M25S</meta:editing-duration>
    <meta:editing-cycles>4</meta:editing-cycles>
    <meta:generator>LibreOffice/24.2.2.2$MacOSX_X86_64 LibreOffice_project/d56cc158d8a96260b836f100ef4b4ef25d6f1a01</meta:generator>
    <meta:document-statistic meta:table-count="0" meta:image-count="0" meta:object-count="0" meta:page-count="1" meta:paragraph-count="8" meta:word-count="331" meta:character-count="2106" meta:non-whitespace-character-count="1770"/>
  </office:meta>
</office:document-meta>
</file>