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loext:opacity="100%"/>
    </style:style>
    <style:style style:name="P3"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4" style:family="paragraph" style:parent-style-name="Standard">
      <style:text-properties fo:color="#000000" loext:opacity="100%" fo:font-weight="bold" style:font-weight-asian="bold" style:font-weight-complex="bold"/>
    </style:style>
    <style:style style:name="T1" style:family="text">
      <style:text-properties fo:color="#0070c0" loext:opacity="100%"/>
    </style:style>
    <style:style style:name="T2" style:family="text">
      <style:text-properties fo:color="#0070c0" loext:opacity="100%" fo:font-weight="bold" style:font-weight-asian="bold" style:font-weight-complex="bold"/>
    </style:style>
    <style:style style:name="T3" style:family="text">
      <style:text-properties style:text-line-through-style="solid" style:text-line-through-type="single" style:text-underline-mode="continuous" style:text-overline-mode="continuous" style:text-line-through-mode="continuous"/>
    </style:style>
    <style:style style:name="T4" style:family="text">
      <style:text-properties fo:color="#000000" loext:opacity="100%"/>
    </style:style>
    <style:style style:name="T5" style:family="text">
      <style:text-properties fo:color="#000000" loext:opacity="100%" style:text-line-through-style="solid" style:text-line-through-type="single" style:text-underline-mode="continuous" style:text-overline-mode="continuous" style:text-line-through-mode="continuous"/>
    </style:style>
    <style:style style:name="T6" style:family="text">
      <style:text-properties fo:color="#000000" loext:opacity="100%" fo:font-weight="bold"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act pour les élections au CA</text:p>
      <text:p text:style-name="P1"/>
      <text:p text:style-name="Standard">Enseignant·e·s, personnels d’éducation et de surveillance, assistant·e·s d’éducation, nous sommes toutes et tous concerné·e·s ! </text:p>
      <text:p text:style-name="Standard">Les décisions prises au CA ont des répercussions sur le fonctionnement de l’établissement et sur nos métiers. </text:p>
      <text:p text:style-name="Standard">C’est pour défendre et promouvoir le service public d’éducation, avec la volonté d’améliorer les conditions de travail et de vie des élèves et des personnels, que [le SNES, le SNEP, le SNUEP, le SNUipp] – FSU présentent des candidats aux élections du CA. </text:p>
      <text:p text:style-name="Standard">Nos syndicats réclament immédiatement une revalorisation sans contrepartie de nos salaires par une augmentation du point d’indice de tous, intégrant l’inflation. <text:span text:style-name="Police_20_par_20_défaut"><text:span text:style-name="T4">Les mesures prises depuis 2022 sont très insuffisantes.</text:span></text:span></text:p>
      <text:p text:style-name="Standard"/>
      <text:p text:style-name="Standard">Pire qu'un échec, <text:span text:style-name="Police_20_par_20_défaut"><text:span text:style-name="T4">depuis 2017, sur fond de diminution des moyens et d'opérations de com',</text:span></text:span><text:span text:style-name="Police_20_par_20_défaut"><text:span text:style-name="T1"> </text:span></text:span>les réformes <text:span text:style-name="Police_20_par_20_défaut"><text:span text:style-name="T4">successives laminent</text:span></text:span><text:span text:style-name="Police_20_par_20_défaut"><text:span text:style-name="T1"> </text:span></text:span>le système éducatif français. : <text:span text:style-name="Police_20_par_20_défaut"><text:span text:style-name="T4"><text:s/>Le report des épreuves du bac GT en juin et la non mise en œuvre des groupes de niveaux sont de premières avancées de la lutte syndicale qui doivent en amener d’autres. Si, à l’initiative des syndicats, la mobilisation des personnels a évité l’augmentation généralisée des stages en CAP et bac pro, cette année le CA sera concerné par le parcours différencié en terminale bac pro et par l’évolution des formations.</text:span></text:span></text:p>
      <text:p text:style-name="Standard"><text:span text:style-name="Police_20_par_20_défaut"><text:span text:style-name="T4">Aujourd'hui, après un premier succès sur le report en juin des épreuves de spécialités, nous vous appelons à poursuivre, par votre vote, la mobilisation autour d’une liste engagée qui demande :</text:span></text:span></text:p>
      <text:p text:style-name="P2">■ un recrutement massif de personnels titulaires ;</text:p>
      <text:p text:style-name="Standard">■ <text:span text:style-name="Police_20_par_20_défaut"><text:span text:style-name="T4">l’abandon du Choc des savoirs pour</text:span></text:span><text:span text:style-name="Police_20_par_20_défaut"><text:span text:style-name="T1"> </text:span></text:span>une autre réforme du collège fondée sur l’expertise des personnels, dans l’objectif de donner à tous les élèves une formation de qualité ;</text:p>
      <text:p text:style-name="Standard">■ des lycées renforcés<text:bookmark-start text:name="_Hlk176344258"/><text:span text:style-name="Police_20_par_20_défaut"><text:span text:style-name="T1">,</text:span></text:span> <text:span text:style-name="Police_20_par_20_défaut"><text:span text:style-name="T4">accessibles sans DNB barrage</text:span></text:span><text:span text:style-name="Police_20_par_20_défaut"><text:span text:style-name="T1">,</text:span></text:span> <text:bookmark-end text:name="_Hlk176344258"/>et un bac national, tournés vers la préparation de la réussite dans le supérieur pour tous ou d’une insertion durable dans l’emploi pour la voie professionnelle, à l’opposé des lycées modulables, du bachotage et de l’évaluation permanente des lycées Blanquer<text:span text:style-name="Police_20_par_20_défaut"><text:span text:style-name="T4">.</text:span></text:span></text:p>
      <text:p text:style-name="Standard">■ Un enseignement professionnel sous statut scolaire de qualité avec des moyens dédiés pour <text:span text:style-name="Police_20_par_20_défaut"><text:span text:style-name="T4">rétablir les heures disciplinaires supprimées par les deux dernières réformes et ainsi</text:span></text:span> améliorer les conditions de travail des personnels et permettre à tous les jeunes d'obtenir un diplôme  ;</text:p>
      <text:p text:style-name="Standard">■ que cesse toute forme de caporalisation ;</text:p>
      <text:p text:style-name="Standard">■ le respect et une incarnation ambitieuse intellectuellement de la laïcité dans l’école publique.</text:p>
      <text:p text:style-name="Standard"/>
      <text:p text:style-name="Standard">Nous nous engageons pour notre métier et nos conditions de travail :</text:p>
      <text:p text:style-name="Standard">■ à faire respecter horaires et programmes nationaux comme les choix des équipes pédagogiques tout en veillant à ce que la liberté pédagogique ne soit pas contredite par le projet local d’évaluation ou au prétexte de ­l’organisation des EPI, de l’AP (en collège et en lycée), la co-intervention et du <text:s/><text:span text:style-name="Police_20_par_20_défaut"><text:span text:style-name="T4">projet</text:span></text:span><text:span text:style-name="Police_20_par_20_défaut"><text:span text:style-name="T1"> </text:span></text:span>(LP) ou de la répartition de la dotation globalisée ;</text:p>
      <text:p text:style-name="Standard">■ à nous battre pour l’abaissement des seuils d’effectifs, pour des dédoublements et travaux en petits groupes, pour l’ouverture de nouvelles classes ou filières notamment quand les prévisions <text:span text:style-name="T4">d’effectifs ont été clairement sous-estimées ou que les effectifs sont pléthoriques</text:span><text:span text:style-name="Police_20_par_20_défaut"><text:span text:style-name="T4">, pour le maintien et l’ouverture de filières professionnelles </text:span></text:span><text:span text:style-name="T4">;</text:span></text:p>
      <text:p text:style-name="Standard">■ à agir contre la multiplication des heures supplémentaires, pour l’ouverture de postes ;</text:p>
      <text:p text:style-name="Standard">■ à intervenir pour le respect des droits, statuts et garanties de tous les personnels, titulaires, contractuels, AESH, AED... ;</text:p>
      <text:p text:style-name="Standard">■ à intervenir pour une vraie prise en compte des besoins de remplacement et contre le remplacement en interne imposé et le développement de la précarité. </text:p>
      <text:p text:style-name="Standard"/>
      <text:p text:style-name="Standard"><text:soft-page-break/>Pour un meilleur fonctionnement de notre établissement :</text:p>
      <text:p text:style-name="Standard">■ pour le respect des règles démocratiques de fonctionnement ;</text:p>
      <text:p text:style-name="Standard">■ pour des moyens sanitaires et le respect des règles d’hygiène et de sécurité ;</text:p>
      <text:p text:style-name="Standard">■ pour des locaux et des espaces de travail adaptés, notamment en EPS et dans les ateliers ;</text:p>
      <text:p text:style-name="Standard">■ pour des stratégies de respect de l’environnement (bâti ­scolaire, restauration, économie d’énergie, recyclage, végétalisation...) ; Pour le respect des principes d’égalité, de pluralisme, neutralité, laïcité, gratuité, respect des obligations scolaires. S’impliquer en tant qu’électeur et électrices, c’est donner la ­possibilité de faire entendre ses positions, c’est donner une représentativité incontestable à des élu-e-s qui auront à ­intervenir toute l’année. Avec les heures d’information syndicale, nous préparerons ­collectivement les CA les plus importants de l’année, en ­particulier celui sur la DHG.</text:p>
      <text:p text:style-name="Standard"/>
      <text:p text:style-name="Standard"/>
      <text:p text:style-name="Standard"/>
      <text:p text:style-name="Standard"><text:span text:style-name="T6">Votez et faites voter pour la liste SNES-SNEP-SNUEP-SNUipp (FSU), le .................................................................... <text:s text:c="3"/></text:span><text:span text:style-name="Police_20_par_20_défaut"><text:span text:style-name="T6"><text:s text:c="2"/>octobre 2024 </text:span></text:span><text:span text:style-name="T6">!</text:span></text:p>
      <text:p text:style-name="P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Calibri" style:font-family-asian="Calibri" style:font-family-generic-asian="swiss" style:font-pitch-asian="variable"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creation-date>2024-09-04T10:06:00Z</meta:creation-date>
    <dc:date>2024-09-26T12:01:49.211000000</dc:date>
    <meta:editing-cycles>4</meta:editing-cycles>
    <meta:editing-duration>PT6M49S</meta:editing-duration>
    <meta:document-statistic meta:table-count="0" meta:image-count="0" meta:object-count="0" meta:page-count="2" meta:paragraph-count="25" meta:word-count="719" meta:character-count="4671" meta:non-whitespace-character-count="3970"/>
    <meta:template xlink:type="simple" xlink:actuate="onRequest" xlink:title="" xlink:href="file://srvsnes-datas/users_docs/d.lecam/Downloads/tract%20pour%20élections%20au%20CA%202023_modif2024(1).odt/Normal.dotm"/>
  </office:meta>
</office:document-meta>
</file>